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480000033F7B0FB77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dele_25_20Amenagement-title">
      <style:graphic-properties fo:min-height="3.506cm"/>
    </style:style>
    <style:style style:name="pr2" style:family="presentation" style:parent-style-name="Modele_25_20Amenagement-outline1">
      <style:graphic-properties fo:min-height="5.723cm"/>
    </style:style>
    <style:style style:name="pr3" style:family="presentation" style:parent-style-name="Modele_25_20Amenagement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Modele_25_20Amenagement" presentation:presentation-page-layout-name="AL1T34">
        <office:forms form:automatic-focus="false" form:apply-design-mode="false"/>
        <draw:frame presentation:style-name="pr1" draw:layer="layout" svg:width="26.199cm" svg:height="3.506cm" svg:x="0.4cm" svg:y="0.837cm" presentation:class="title" presentation:placeholder="true">
          <draw:text-box/>
        </draw:frame>
        <draw:frame presentation:style-name="pr2" draw:layer="layout" svg:width="7.147cm" svg:height="5.723cm" svg:x="4.4cm" svg:y="5cm" presentation:class="outline" presentation:placeholder="true">
          <draw:text-box/>
        </draw:frame>
        <draw:frame presentation:style-name="pr2" draw:layer="layout" svg:width="7.147cm" svg:height="5.723cm" svg:x="11.905cm" svg:y="5cm" presentation:class="outline" presentation:placeholder="true">
          <draw:text-box/>
        </draw:frame>
        <draw:frame presentation:style-name="pr2" draw:layer="layout" svg:width="7.147cm" svg:height="5.723cm" svg:x="19.41cm" svg:y="5cm" presentation:class="outline" presentation:placeholder="true">
          <draw:text-box/>
        </draw:frame>
        <draw:frame presentation:style-name="pr2" draw:layer="layout" svg:width="7.147cm" svg:height="5.723cm" svg:x="19.41cm" svg:y="11.267cm" presentation:class="outline" presentation:placeholder="true">
          <draw:text-box/>
        </draw:frame>
        <draw:frame presentation:style-name="pr2" draw:layer="layout" svg:width="7.147cm" svg:height="5.723cm" svg:x="11.905cm" svg:y="11.267cm" presentation:class="outline" presentation:placeholder="true">
          <draw:text-box/>
        </draw:frame>
        <draw:frame presentation:style-name="pr2" draw:layer="layout" svg:width="7.147cm" svg:height="5.723cm" svg:x="4.4cm" svg:y="11.26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dele_25_20Amenagement-background" style:display-name="Modele%20Amenagement-background" style:family="presentation">
      <style:graphic-properties draw:stroke="none" draw:fill="solid" draw:fill-color="#a3883e" draw:fill-image-width="0cm" draw:fill-image-height="0cm"/>
      <style:text-properties style:letter-kerning="true"/>
    </style:style>
    <style:style style:name="Modele_25_20Amenagement-backgroundobjects" style:display-name="Modele%20Amenagem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_25_20Amenagement-notes" style:display-name="Modele%20Amenagem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25_20Amenagement-outline1" style:display-name="Modele%20Amenagement-outline1" style:family="presentation">
      <style:graphic-properties draw:stroke="none" draw:fill="solid" draw:fill-color="#7d6b20" draw:opacity="50%">
        <text:list-style style:name="Modele_25_20Amenagement-outline1" style:display-name="Modele%20Amenagement-outline1">
          <text:list-level-style-bullet text:level="1" text:bullet-char="">
            <style:list-level-properties text:space-before="0.2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0.4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0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0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1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1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1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66781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25_20Amenagement-outline2" style:display-name="Modele%20Amenagement-outline2" style:family="presentation" style:parent-style-name="Modele_25_20Amenagement-outline1">
      <style:paragraph-properties fo:margin-left="0cm" fo:margin-right="0cm" fo:margin-top="0cm" fo:margin-bottom="0.4cm" fo:text-indent="0cm"/>
      <style:text-properties fo:color="#a4b65e" fo:font-size="28pt" style:font-size-asian="28pt" style:font-size-complex="28pt"/>
    </style:style>
    <style:style style:name="Modele_25_20Amenagement-outline3" style:display-name="Modele%20Amenagement-outline3" style:family="presentation" style:parent-style-name="Modele_25_20Amenagement-outline2">
      <style:paragraph-properties fo:margin-left="0cm" fo:margin-right="0cm" fo:margin-top="0cm" fo:margin-bottom="0.3cm" fo:text-indent="0cm"/>
      <style:text-properties fo:color="#ffdf96" fo:font-size="24pt" style:font-size-asian="24pt" style:font-size-complex="24pt"/>
    </style:style>
    <style:style style:name="Modele_25_20Amenagement-outline4" style:display-name="Modele%20Amenagement-outline4" style:family="presentation" style:parent-style-name="Modele_25_20Amenageme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_25_20Amenagement-outline5" style:display-name="Modele%20Amenagement-outline5" style:family="presentation" style:parent-style-name="Modele_25_20Amenagem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Amenagement-outline6" style:display-name="Modele%20Amenagement-outline6" style:family="presentation" style:parent-style-name="Modele_25_20Amenagem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Amenagement-outline7" style:display-name="Modele%20Amenagement-outline7" style:family="presentation" style:parent-style-name="Modele_25_20Amenagem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Amenagement-outline8" style:display-name="Modele%20Amenagement-outline8" style:family="presentation" style:parent-style-name="Modele_25_20Amenagem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Amenagement-outline9" style:display-name="Modele%20Amenagement-outline9" style:family="presentation" style:parent-style-name="Modele_25_20Amenagem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Amenagement-subtitle" style:display-name="Modele%20Amenagement-subtitle" style:family="presentation">
      <style:graphic-properties draw:stroke="none" draw:fill="none" draw:textarea-vertical-align="middle">
        <text:list-style style:name="Modele_25_20Amenagement-subtitle" style:display-name="Modele%20Amenagem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42e08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25_20Amenagement-title" style:display-name="Modele%20Amenagement-title" style:family="presentation">
      <style:graphic-properties draw:stroke="none" draw:fill="solid" draw:fill-color="#7d6b20" draw:opacity="50%" draw:textarea-vertical-align="middle">
        <text:list-style style:name="Modele_25_20Amenagement-title" style:display-name="Modele%20Amenagem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42e08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a3883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_25_20Amenagem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e_25_20Amenagement-backgroundobjects">
      <style:graphic-properties draw:stroke="none" draw:fill="solid" draw:fill-color="#7d6b20" draw:opacity="100%" draw:opacity-name="Transparency_20_1" draw:fill-image-width="0cm" draw:fill-image-height="0cm" draw:textarea-vertical-align="middle"/>
    </style:style>
    <style:style style:name="Mpr3" style:family="presentation" style:parent-style-name="Modele_25_20Amenagement-backgroundobjects">
      <style:graphic-properties draw:stroke="none" draw:fill="solid" draw:fill-color="#a4b65e" draw:textarea-vertical-align="middle"/>
    </style:style>
    <style:style style:name="Mpr4" style:family="presentation" style:parent-style-name="Modele_25_20Amenagement-backgroundobjects">
      <style:graphic-properties draw:stroke="none" draw:fill="solid" draw:fill-color="#ffdf96" draw:textarea-vertical-align="middle"/>
    </style:style>
    <style:style style:name="Mpr5" style:family="presentation" style:parent-style-name="Modele_25_20Amenagement-backgroundobjects">
      <style:graphic-properties svg:stroke-width="0.2cm" svg:stroke-color="#66781f" draw:marker-start-width="0.5cm" draw:marker-end-width="0.5cm" draw:fill="none" draw:textarea-vertical-align="middle" fo:padding-top="0.1cm" fo:padding-bottom="0.1cm" fo:padding-left="0.1cm" fo:padding-right="0.1cm"/>
    </style:style>
    <style:style style:name="Mpr6" style:family="presentation" style:parent-style-name="Modele_25_20Amenagement-backgroundobjects">
      <style:graphic-properties draw:stroke="none" draw:fill="none" draw:fill-color="#ffffff" draw:auto-grow-height="false" fo:min-height="1.485cm"/>
    </style:style>
    <style:style style:name="Mpr7" style:family="presentation" style:parent-style-name="Modele_25_20Amenagem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25_20Amenagement" style:display-name="Modele%20Amenagement" style:page-layout-name="PM1" draw:style-name="Mdp1">
      <draw:frame draw:style-name="Mgr3" draw:text-style-name="MP3" draw:layer="backgroundobjects" svg:width="28.495cm" svg:height="21.606cm" svg:x="-0.3cm" svg:y="0.001cm">
        <draw:image xlink:href="Pictures/10000201000004480000033F7B0FB77D.png" xlink:type="simple" xlink:show="embed" xlink:actuate="onLoad">
          <text:p/>
        </draw:image>
      </draw:frame>
      <draw:frame presentation:style-name="Modele_25_20Amenagement-title" draw:layer="backgroundobjects" svg:width="26.199cm" svg:height="3.506cm" svg:x="0.4cm" svg:y="0.837cm" presentation:class="title" presentation:placeholder="true">
        <draw:text-box/>
      </draw:frame>
      <draw:frame presentation:style-name="Modele_25_20Amenagement-outline1" draw:layer="backgroundobjects" svg:width="22.199cm" svg:height="12cm" svg:x="4.4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2" draw:text-style-name="MP3" draw:layer="backgroundobjects" svg:width="3.6cm" svg:height="12cm" svg:x="0.4cm" svg:y="5cm">
        <text:p/>
      </draw:rect>
      <draw:rect presentation:style-name="Mpr3" draw:text-style-name="MP3" draw:layer="backgroundobjects" svg:width="12.4cm" svg:height="0.2cm" svg:x="0.4cm" svg:y="4.4cm">
        <text:p/>
      </draw:rect>
      <draw:rect presentation:style-name="Mpr4" draw:text-style-name="MP3" draw:layer="backgroundobjects" svg:width="19.2cm" svg:height="0.2cm" svg:x="0.4cm" svg:y="4.6cm">
        <text:p/>
      </draw:rect>
      <draw:line presentation:style-name="Mpr5" draw:text-style-name="MP3" draw:layer="backgroundobjects" svg:x1="4.2cm" svg:y1="5cm" svg:x2="4.2cm" svg:y2="17cm">
        <text:p/>
      </draw:line>
      <presentation:notes style:page-layout-name="PM0">
        <draw:page-thumbnail presentation:style-name="Modele_25_20Amenagement-title" draw:layer="backgroundobjects" svg:width="14.848cm" svg:height="11.136cm" svg:x="3.075cm" svg:y="2.257cm" presentation:class="page"/>
        <draw:frame presentation:style-name="Modele_25_20Amenagemen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26T13:57:37.88</meta:creation-date>
    <meta:editing-duration>PT13M34S</meta:editing-duration>
    <meta:editing-cycles>3</meta:editing-cycles>
    <meta:generator>OpenOffice/4.1.2$Win32 OpenOffice.org_project/412m3$Build-9782</meta:generator>
    <meta:initial-creator>Pierre Troulet</meta:initial-creator>
    <dc:date>2016-03-26T15:56:23.07</dc:date>
    <dc:creator>Pierre Troulet</dc:creator>
    <meta:document-statistic meta:object-count="35"/>
  </office:meta>
</office:document-meta>
</file>